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b:boe"/><text:bookmark-start text:name="__RefHeading___bank_of_england_boe_1"/><text:bookmark-start text:name="bank_of_england_boe"/>Bank of England (BoE)<text:bookmark-end text:name="__RefHeading___bank_of_england_boe_1"/><text:bookmark-end text:name="bank_of_england_bo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Bank of England (BoE)</text:span> is the central bank for the United Kingdom. It has a wide range of responsibilities similar to those of most central banks around the world. It acts as the government's bank and the lender of last resort. The BoE issues currency and, most importantly, oversees monetary policy. </text:p>
      <text:p text:style-name="Text_20_body">Source: <text:a xlink:type="simple" xlink:href="https://www.investopedia.com/terms/b/boe.asp" text:style-name="Internet_20_link" text:visited-style-name="Visited_20_Internet_20_Link">https://www.investopedia.com/terms/b/boe.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oe</dc:title>
  </office:meta>
</office:document-meta>
</file>