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b:bol"/><text:bookmark-start text:name="__RefHeading___bill_of_lading_bl_or_bol_1"/><text:bookmark-start text:name="bill_of_lading_bl_or_bol"/>Bill of Lading (BL or BoL)<text:bookmark-end text:name="__RefHeading___bill_of_lading_bl_or_bol_1"/><text:bookmark-end text:name="bill_of_lading_bl_or_bol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Bill of Lading (BL or BOL)</text:span> is a legal document issued by a carrier to a shipper that details the type, quantity, and destination of the goods being carried.  A bill of lading also serves as a shipment receipt when the carrier delivers the goods at a predetermined destination. This document must accompany the shipped products, no matter the form of transportation, and must be signed by an authorized representative from the carrier, shipper and receiver.</text:p>
      <text:p text:style-name="Text_20_body">Source: <text:a xlink:type="simple" xlink:href="https://www.investopedia.com/terms/b/billoflading.asp" text:style-name="Internet_20_link" text:visited-style-name="Visited_20_Internet_20_Link">https://www.investopedia.com/terms/b/billoflading.as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b:bol</dc:title>
  </office:meta>
</office:document-meta>
</file>