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b:bpmn"/><text:bookmark-start text:name="__RefHeading___business_process_model_and_notation_bpmn_1"/><text:bookmark-start text:name="business_process_model_and_notation_bpmn"/>Business Process Model and Notation (BPMN)<text:bookmark-end text:name="__RefHeading___business_process_model_and_notation_bpmn_1"/><text:bookmark-end text:name="business_process_model_and_notation_bpm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Business Process Model and Notation (BPMN)</text:span> provides businesses with the capability of understanding their internal business procedures in a graphical notation and gives organizations the ability to communicate these procedures in a standard manner. Furthermore, the graphical notation facilitates the understanding of the performance collaborations and business transactions between the organizations. This ensures that businesses understand themselves and participants in their business and will enable organizations to adjust to new internal and B2B business circumstances quickly.</text:p>
      <text:p text:style-name="Text_20_body">Source: <text:a xlink:type="simple" xlink:href="https://www.bpmn.org/" text:style-name="Internet_20_link" text:visited-style-name="Visited_20_Internet_20_Link">https://www.bpmn.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b:bpmn</dc:title>
  </office:meta>
</office:document-meta>
</file>