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rownfield"/><text:bookmark-start text:name="__RefHeading___brownfield_1"/><text:bookmark-start text:name="brownfield"/>Brownfield<text:bookmark-end text:name="__RefHeading___brownfield_1"/><text:bookmark-end text:name="brownfiel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rownfield</text:span> refers to the implementation of new systems to resolve IT problem areas while accounting for established systems. New software architecture must account for existing and running software.</text:p>
      <text:p text:style-name="Text_20_body">A commonly used IT term, Brownfield was borrowed from the building industry, where brownfield land describes a geographical location where new buildings may be constructed after considering the area's established structures and services.</text:p>
      <text:p text:style-name="Text_20_body">Source: <text:a xlink:type="simple" xlink:href="https://www.techopedia.com/definition/24409/brownfield" text:style-name="Internet_20_link" text:visited-style-name="Visited_20_Internet_20_Link"> Brownfiel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rownfield</dc:title>
  </office:meta>
</office:document-meta>
</file>