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ug"/><text:bookmark-start text:name="__RefHeading___bug_1"/><text:bookmark-start text:name="bug"/>Bug<text:bookmark-end text:name="__RefHeading___bug_1"/><text:bookmark-end text:name="bu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Bug</text:span> is an error, fault or flaw in any computer program or a hardware system. A bug produces unexpected results or causes a system to behave unexpectedly. In short it is any behavior or result that a program or system gets but it was not designed to do.</text:p>
      <text:p text:style-name="Text_20_body">It is not clear when the term “bug” was first used to denote faults in something, as even Thomas Edison mentioned it in a letter to an associate that bugs appear later on the invention process and that more time has to be spent fixing it before the product can be made commercial. </text:p>
      <text:p text:style-name="Text_20_body">Source: <text:a xlink:type="simple" xlink:href="https://www.techopedia.com/definition/3758/bug" text:style-name="Internet_20_link" text:visited-style-name="Visited_20_Internet_20_Link">https://www.techopedia.com/definition/3758/bu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ug</dc:title>
  </office:meta>
</office:document-meta>
</file>