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us"/><text:bookmark-start text:name="__RefHeading___bus_1"/><text:bookmark-start text:name="bus"/>Bus<text:bookmark-end text:name="__RefHeading___bus_1"/><text:bookmark-end text:name="bu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Bus</text:span> is a subsystem that is used to connect computer components and transfer data between them. For example, an internal <text:span text:style-name="Strong_20_Emphasis">Bus</text:span> connects computer internals to the motherboard. A “bus topology” or design can also be used in other ways to describe digital connections.</text:p>
      <text:p text:style-name="Text_20_body">A <text:span text:style-name="Strong_20_Emphasis">Bus</text:span> may be parallel or serial. Parallel buses transmit data across multiple wires. Serial buses transmit data in bit-serial format.</text:p>
      <text:p text:style-name="Text_20_body">Source: <text:a xlink:type="simple" xlink:href="https://www.techopedia.com/definition/2162/bus" text:style-name="Internet_20_link" text:visited-style-name="Visited_20_Internet_20_Link">https://www.techopedia.com/definition/2162/b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us</dc:title>
  </office:meta>
</office:document-meta>
</file>