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usiness_process"/><text:bookmark-start text:name="__RefHeading___business_process_1"/><text:bookmark-start text:name="business_process"/>Business Process<text:bookmark-end text:name="__RefHeading___business_process_1"/><text:bookmark-end text:name="business_proce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Business Process</text:span>, also known as a <text:span text:style-name="Strong_20_Emphasis">Business Method</text:span>, is a wide range of structured, often chained, activities or tasks conducted by people or equipment to produce a specific service or product for a particular user or consumer. <text:span text:style-name="Strong_20_Emphasis">Business Processes</text:span> are implemented to accomplish a predetermined organizational goal. <text:span text:style-name="Strong_20_Emphasis">Business Processes</text:span> occur at all organizational levels; some are visible to customers, while others are not.</text:p>
      <text:p text:style-name="Text_20_body">The term <text:span text:style-name="Strong_20_Emphasis">Business Process</text:span> may also refer to the cumulative effects of all steps progressing toward a business goal. This sequence of steps can be most clearly depicted using a flowchart.</text:p>
      <text:p text:style-name="Text_20_body">Source: <text:a xlink:type="simple" xlink:href="https://www.techopedia.com/definition/1168/business-process" text:style-name="Internet_20_link" text:visited-style-name="Visited_20_Internet_20_Link">https://www.techopedia.com/definition/1168/business-pro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usiness_process</dc:title>
  </office:meta>
</office:document-meta>
</file>