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b:bylaw"/><text:bookmark-start text:name="__RefHeading___bylaws_1"/><text:bookmark-start text:name="bylaws"/>Bylaws<text:bookmark-end text:name="__RefHeading___bylaws_1"/><text:bookmark-end text:name="bylaw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Bylaws</text:span> are legal documents that establish the internal structure and governing rules of the organization. Bylaws provide the framework for internal <text:a xlink:type="simple" xlink:href="https://www.omgwiki.org/dido/doku.php?id=dido:public:ra:xapend:xapend.a_glossary:g:governance" text:style-name="Internet_20_link" text:visited-style-name="Visited_20_Internet_20_Link">Governance</text:a> and day-to-day operations of its governing structure.</text:p>
      <text:p text:style-name="Text_20_body">Source: <text:a xlink:type="simple" xlink:href="https://bizfluent.com/facts-5894520-difference-between-charter-bylaws-.html" text:style-name="Internet_20_link" text:visited-style-name="Visited_20_Internet_20_Link">Bylaw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b:bylaw</dc:title>
  </office:meta>
</office:document-meta>
</file>