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ytecode"/><text:bookmark-start text:name="__RefHeading___bytecode_1"/><text:bookmark-start text:name="bytecode"/>Bytecode<text:bookmark-end text:name="__RefHeading___bytecode_1"/><text:bookmark-end text:name="bytec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ytecode</text:span> is computer object code that is processed by a program, usually referred to as a virtual machine, rather than by the “real” computer machine, the hardware processor. The virtual machine converts each generalized machine instruction into a specific machine instruction or instructions that this computer's processor will understand. <text:span text:style-name="Strong_20_Emphasis">Bytecode</text:span> is the result of compiling source code written in a language that supports this approach. Most computer languages, such as C and C++, require a separate compiler for each computer platform - that is, for each computer operating system and the hardware set of instructions that it is built on. Windows and the Intel line of microprocessor architectures are one platform; Apple and the PowerPC processors are another. Using a language that comes with a virtual machine for each platform, your source language statements need to be compiled only once and will then run on any platform.</text:p>
      <text:p text:style-name="Text_20_body">The best-known language today that uses the <text:span text:style-name="Strong_20_Emphasis">Bytecode</text:span> and virtual machine approach is Java. The LISP language, used in artificial intelligence applications, is an earlier language that compiled <text:span text:style-name="Strong_20_Emphasis">Bytecode</text:span>. Other languages that use <text:span text:style-name="Strong_20_Emphasis">Bytecode</text:span> or a similar approach include Icon and Prolog.</text:p>
      <text:p text:style-name="Text_20_body">Source: <text:a xlink:type="simple" xlink:href="https://whatis.techtarget.com/definition/bytecode" text:style-name="Internet_20_link" text:visited-style-name="Visited_20_Internet_20_Link">https://whatis.techtarget.com/definition/byte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ytecode</dc:title>
  </office:meta>
</office:document-meta>
</file>