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b:byzantine_fault_tolerance"/><text:bookmark-start text:name="__RefHeading___byzantine_fault_tolerance_bft_1"/><text:bookmark-start text:name="byzantine_fault_tolerance_bft"/>Byzantine Fault Tolerance (BFT)<text:bookmark-end text:name="__RefHeading___byzantine_fault_tolerance_bft_1"/><text:bookmark-end text:name="byzantine_fault_tolerance_bf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yzantine Fault Tolerance</text:span> is the characteristic of a system that is able to tolerate a class of failures called a <text:a xlink:type="simple" xlink:href="https://www.omgwiki.org/dido/doku.php?id=dido:public:ra:xapend:xapend.a_glossary:b:byzantine_fault" text:style-name="Internet_20_link" text:visited-style-name="Visited_20_Internet_20_Link">Byzantine Fault</text:a> described by the <text:a xlink:type="simple" xlink:href="https://www.omgwiki.org/dido/doku.php?id=dido:public:ra:xapend:xapend.a_glossary:b:byzantine_generals_problem" text:style-name="Internet_20_link" text:visited-style-name="Visited_20_Internet_20_Link"> Byzantine Generals’ Problem</text:a><text:note text:id="ftn0" text:note-class="footnote"><text:note-citation text:label="1)">1)</text:note-citation><text:note-body><text:p text:style-name="Footnote">
“Understanding Blockchain Fundamentals, Part 1: Byzantine Fault Tolerance”,
Georgios Konstantopoulos,
1 December 2017,
<text:a xlink:type="simple" xlink:href="https://medium.com/loom-network/understanding-blockchain-fundamentals-part-1-byzantine-fault-tolerance-245f46fe8419" text:style-name="Internet_20_link" text:visited-style-name="Visited_20_Internet_20_Link"> Byzantine Fault Tolerance </text:a>
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yzantine_fault_tolerance</dc:title>
  </office:meta>
</office:document-meta>
</file>