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yzantine_generals_problem"/><text:bookmark-start text:name="__RefHeading___byzantine_generals_problem_1"/><text:bookmark-start text:name="byzantine_generals_problem"/>Byzantine Generals Problem<text:bookmark-end text:name="__RefHeading___byzantine_generals_problem_1"/><text:bookmark-end text:name="byzantine_generals_probl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yzantine Generals Problem</text:span> is when a reliable computer system must be able to cope with the failure of one or more of its components (i.e., <text:a xlink:type="simple" xlink:href="https://www.omgwiki.org/dido/doku.php?id=dido:public:ra:xapend:xapend.a_glossary:b:byzantine_fault" text:style-name="Internet_20_link" text:visited-style-name="Visited_20_Internet_20_Link">Byzantine Fault</text:a>.) A failed component may exhibit a type of behavior that is often overlooked -- namely, sending conflicting information to different parts of the system. The problem of coping with this type of failure is expressed abstractly as the Byzantine Generals Problem. <text:note text:id="ftn0" text:note-class="footnote"><text:note-citation text:label="1)">1)</text:note-citation><text:note-body><text:p text:style-name="Footnote">
The Byzantine Generals Problem“, Leslie Lamport, Robert Shostak, and Marshal Pesse, SRI International, July 1983,
<text:a xlink:type="simple" xlink:href="https://www.microsoft.com/en-us/research/uploads/prod/2016/12/The-Byzantine-Generals-Problem.pdf" text:style-name="Internet_20_link" text:visited-style-name="Visited_20_Internet_20_Link"> Byzantine Generals Problem 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yzantine_generals_problem</dc:title>
  </office:meta>
</office:document-meta>
</file>