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a"/><text:bookmark-start text:name="__RefHeading___certificate_authority_ca_1"/><text:bookmark-start text:name="certificate_authority_ca"/>Certificate Authority (CA)<text:bookmark-end text:name="__RefHeading___certificate_authority_ca_1"/><text:bookmark-end text:name="certificate_authority_c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ertificate Authority (CA)</text:span> is a trusted entity that manages and issues security certificates and public keys that are used for secure communication in a public network. The <text:span text:style-name="Strong_20_Emphasis">CA</text:span> is part of the <text:a xlink:type="simple" xlink:href="https://www.omgwiki.org/dido/doku.php?id=dido:public:ra:xapend:xapend.a_glossary:p:pki" text:style-name="Internet_20_link" text:visited-style-name="Visited_20_Internet_20_Link">Public Key Infrastructure (PKI)</text:a> along with the Registration Authority (RA) who verifies the information provided by a requester of a <text:a xlink:type="simple" xlink:href="https://www.omgwiki.org/dido/doku.php?id=dido:public:ra:xapend:xapend.a_glossary:d:digital_certificate" text:style-name="Internet_20_link" text:visited-style-name="Visited_20_Internet_20_Link">Digital Certificate</text:a>. If the information is verified as correct, the <text:span text:style-name="Strong_20_Emphasis">Certificate Authority</text:span> can then issue a certificate. </text:p>
      <text:p text:style-name="Text_20_body">Source: <text:a xlink:type="simple" xlink:href="https://www.techopedia.com/definition/29742/certificate-authority-ca" text:style-name="Internet_20_link" text:visited-style-name="Visited_20_Internet_20_Link">https://www.techopedia.com/definition/29742/certificate-authority-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a</dc:title>
  </office:meta>
</office:document-meta>
</file>