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ablesubscriber"/><text:bookmark-start text:name="__RefHeading___cable_subscriber_protection_1"/><text:bookmark-start text:name="cable_subscriber_protection"/>Cable Subscriber Protection<text:bookmark-end text:name="__RefHeading___cable_subscriber_protection_1"/><text:bookmark-end text:name="cable_subscriber_protec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able Subscriber Protection  47 U.S. Code § 551</text:span> provides access to all <text:a xlink:type="simple" xlink:href="https://www.omgwiki.org/dido/doku.php?id=dido:public:ra:xapend:xapend.a_glossary:p:pii" text:style-name="Internet_20_link" text:visited-style-name="Visited_20_Internet_20_Link">Personal Identifiable Information (PII)</text:a> regarding that <text:a xlink:type="simple" xlink:href="https://www.omgwiki.org/dido/doku.php?id=dido:public:ra:xapend:xapend.a_glossary:s:subscriber" text:style-name="Internet_20_link" text:visited-style-name="Visited_20_Internet_20_Link">subscriber</text:a> which is collected and maintained by a cable operator. Such information shall be made available to the subscriber at reasonable times and at a convenient place designated by such cable operator. A cable subscriber shall be provided reasonable opportunity to correct any error in such information.</text:p>
      <text:p text:style-name="Text_20_body">Source: <text:a xlink:type="simple" xlink:href="https://www.law.cornell.edu/uscode/text/47/551" text:style-name="Internet_20_link" text:visited-style-name="Visited_20_Internet_20_Link">https://www.law.cornell.edu/uscode/text/47/5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ablesubscriber</dc:title>
  </office:meta>
</office:document-meta>
</file>