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at5"/><text:bookmark-start text:name="__RefHeading___category_5_cat-5_1"/><text:bookmark-start text:name="category_5_cat-5"/>Category 5 (Cat-5)<text:bookmark-end text:name="__RefHeading___category_5_cat-5_1"/><text:bookmark-end text:name="category_5_cat-5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ategory 5 (Cat-5)</text:span> is <text:a xlink:type="simple" xlink:href="https://www.omgwiki.org/dido/doku.php?id=dido:public:ra:xapend:xapend.a_glossary:n:netcabling" text:style-name="Internet_20_link" text:visited-style-name="Visited_20_Internet_20_Link">network cabling</text:a> that consists of four twisted pairs of copper wire terminated by RJ45 connectors. Cat-5 cabling supports frequencies up to 100 MHz and speeds up to 1000 Mbps. It can be used for ATM, token ring, 1000Base-T, 100Base-T, and 10Base-Tnetworking.</text:p>
      <text:p text:style-name="Text_20_body">Computers hooked up to <text:a xlink:type="simple" xlink:href="https://www.omgwiki.org/dido/doku.php?id=dido:public:ra:xapend:xapend.a_glossary:l:lan" text:style-name="Internet_20_link" text:visited-style-name="Visited_20_Internet_20_Link">LANs</text:a> are connected using Cat-5 cables, so if you're on a LAN, most likely the cable running out of the back of your PC is Category 5.</text:p>
      <text:p text:style-name="Text_20_body">Cat-5 is based on the EIA/TIA 568 Commercial Building Telecommunications Wiring Standard developed by the Electronics Industries Association as requested by the Computer Communications Industry Association in 1985.</text:p>
      <text:p text:style-name="Text_20_body">Source: <text:a xlink:type="simple" xlink:href="https://www.webopedia.com/TERM/C/Cat_5.html" text:style-name="Internet_20_link" text:visited-style-name="Visited_20_Internet_20_Link"> Category 5 (Cat-5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at5</dc:title>
  </office:meta>
</office:document-meta>
</file>