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at6"/><text:bookmark-start text:name="__RefHeading___category_6_cat-6_1"/><text:bookmark-start text:name="category_6_cat-6"/>Category 6 (Cat-6)<text:bookmark-end text:name="__RefHeading___category_6_cat-6_1"/><text:bookmark-end text:name="category_6_cat-6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ategory 6 (Cat-6)</text:span> <text:a xlink:type="simple" xlink:href="https://www.omgwiki.org/dido/doku.php?id=dido:public:ra:xapend:xapend.a_glossary:n:netcabling" text:style-name="Internet_20_link" text:visited-style-name="Visited_20_Internet_20_Link">network cabling</text:a> is used as the cabling infrastructure for 10BASE-T (<text:a xlink:type="simple" xlink:href="https://www.omgwiki.org/dido/doku.php?id=dido:public:ra:xapend:xapend.a_glossary:e:ethernet" text:style-name="Internet_20_link" text:visited-style-name="Visited_20_Internet_20_Link">Ethernet</text:a>), 100BASE-TX (Fast Ethernet), 1000BASE-T (Gigabit Ethernet, or GbE) and 10GBASE-T (10-Gigabit Ethernet, or 10 GbE) networks. The Cat 6 standard provides <text:a xlink:type="simple" xlink:href="https://www.omgwiki.org/dido/doku.php?id=dido:public:ra:xapend:xapend.a_glossary:p:performance" text:style-name="Internet_20_link" text:visited-style-name="Visited_20_Internet_20_Link">performance</text:a> of up to 250 MHz (500 MHz for the newer Cat 6a standard) and can be used up to a maximum length of 100 meters (55 meters for 10GBASE-T networks).</text:p>
      <text:p text:style-name="Text_20_body">The Cat 6 standard was first released in 2002 as part of the Telecommunications Industry Association’s TIA/EIA-568-B.2-1 document specification.  Cat 6 is backward compatible with the Cat 3, Cat 5 and Cat 5e cable standards, and as with Cat 5 and Cat 5e cabling, Cat 6 cables consist of four unshielded twisted pairs (UTP) of copper wire terminated by RJ45 connectors. </text:p>
      <text:p text:style-name="Text_20_body">In addition to its support for higher performance than the Cat 5 specification, the Cat 6 standard also includes more stringent specifications for crosstalk and system noise. While Cat 6 is expected to supersede both Cat 5 and Cat 5e cabling in the future, all three types of cables continue to be popular for use in network installations.</text:p>
      <text:p text:style-name="Text_20_body">Source: <text:a xlink:type="simple" xlink:href="https://www.webopedia.com/TERM/C/cat_6.html" text:style-name="Internet_20_link" text:visited-style-name="Visited_20_Internet_20_Link">https://www.webopedia.com/TERM/C/cat_6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at6</dc:title>
  </office:meta>
</office:document-meta>
</file>