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dcrca"/><text:bookmark-start text:name="__RefHeading___credit_and_debit_card_receipt_clarification_act_1"/><text:bookmark-start text:name="credit_and_debit_card_receipt_clarification_act"/>Credit and Debit Card Receipt Clarification Act<text:bookmark-end text:name="__RefHeading___credit_and_debit_card_receipt_clarification_act_1"/><text:bookmark-end text:name="credit_and_debit_card_receipt_clarification_ac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redit and Debit Card Receipt Clarification Act</text:span> was passed in 2007 as an amendment to the FCRA. The act required that account numbers printed on receipts have to be shortened to five digits in order to protect consumer privacy</text:p>
      <text:p text:style-name="Text_20_body">Source: <text:a xlink:type="simple" xlink:href="https://en.wikipedia.org/wiki/Financial_privacy_laws_in_the_United_States#Credit_and_Debit_Card_Receipt_Clarification_Act" text:style-name="Internet_20_link" text:visited-style-name="Visited_20_Internet_20_Link">https://en.wikipedia.org/wiki/Financial_privacy_laws_in_the_United_States#Credit_and_Debit_Card_Receipt_Clarification_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dcrca</dc:title>
  </office:meta>
</office:document-meta>
</file>