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entral_ledger"/><text:bookmark-start text:name="__RefHeading___central_ledger_1"/><text:bookmark-start text:name="central_ledger"/>Central Ledger<text:bookmark-end text:name="__RefHeading___central_ledger_1"/><text:bookmark-end text:name="central_ledg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entral Ledger</text:span> is a <text:a xlink:type="simple" xlink:href="https://www.omgwiki.org/dido/doku.php?id=dido:public:ra:xapend:xapend.a_glossary:l:ledger" text:style-name="Internet_20_link" text:visited-style-name="Visited_20_Internet_20_Link">ledger</text:a> maintained by a central agency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entral_ledger</dc:title>
  </office:meta>
</office:document-meta>
</file>