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ftc"/><text:bookmark-start text:name="__RefHeading___commodity_futures_trading_commission_cftc_1"/><text:bookmark-start text:name="commodity_futures_trading_commission_cftc"/>Commodity Futures Trading Commission (CFTC)<text:bookmark-end text:name="__RefHeading___commodity_futures_trading_commission_cftc_1"/><text:bookmark-end text:name="commodity_futures_trading_commission_cft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ommodity Futures Trading Commission (CFTC)</text:span> is an independent federal agency that regulates the derivatives markets, including futures contracts, options, and swaps, in the United States. Its goals include the promotion of competitive and efficient markets and the protection of investors against manipulation, abusive trade practices, and fraud. The Commodity Futures Trading Commission Act established the CFTC in 1974.</text:p>
      <text:p text:style-name="Text_20_body">Source: <text:a xlink:type="simple" xlink:href="https://www.investopedia.com/terms/c/cftc.asp" text:style-name="Internet_20_link" text:visited-style-name="Visited_20_Internet_20_Link">https://www.investopedia.com/terms/c/cftc.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ftc</dc:title>
  </office:meta>
</office:document-meta>
</file>