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hain_linking"/><text:bookmark-start text:name="__RefHeading___chain_linking_1"/><text:bookmark-start text:name="chain_linking"/>Chain Linking<text:bookmark-end text:name="__RefHeading___chain_linking_1"/><text:bookmark-end text:name="chain_link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hain Linking</text:span> is the process of connecting two blockchains with each other, thus allowing transactions between the chains to take place. This will allow blockchains like <text:a xlink:type="simple" xlink:href="https://www.omgwiki.org/dido/doku.php?id=dido:public:ra:xapend:xapend.a_glossary:b:bitcoin" text:style-name="Internet_20_link" text:visited-style-name="Visited_20_Internet_20_Link">Bitcoin</text:a> to communicate with other sidechains, allowing the exchange of assets between them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hain_linking</dc:title>
  </office:meta>
</office:document-meta>
</file>