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harge_card"/><text:bookmark-start text:name="__RefHeading___charge_card_1"/><text:bookmark-start text:name="charge_card"/>Charge Card<text:bookmark-end text:name="__RefHeading___charge_card_1"/><text:bookmark-end text:name="charge_car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Charge Card</text:span> is a type of electronic payment card that charges no interest but requires that you pay the statement balance in full, usually monthly. Charge cards are offered by a limited number of issuers. They have an uncapped spending limit with generous reward benefits for the cardholder, but typically charge a high annual fee.</text:p>
      <text:p text:style-name="Text_20_body">Charge Cards do not have a spending limit or charge interest.Charge Cardholders must pay the balance in full, typically monthly.If you don’t, you’ll pay stiff fees and penalties on unpaid balances.Charge Cards typically come with generous perks and awards, but charge high annual fees.Charge Cards in their truest form have become increasingly rareSource: <text:a xlink:type="simple" xlink:href="https://www.investopedia.com/terms/c/chargecard.asp" text:style-name="Internet_20_link" text:visited-style-name="Visited_20_Internet_20_Link">https://www.investopedia.com/terms/c/chargecard.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harge_card</dc:title>
  </office:meta>
</office:document-meta>
</file>