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c:charter"/><text:bookmark-start text:name="__RefHeading___charter_1"/><text:bookmark-start text:name="charter"/>Charter<text:bookmark-end text:name="__RefHeading___charter_1"/><text:bookmark-end text:name="charter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Charter</text:span> is a legal document that creates for-profit or nonprofit organizations. Frequently called articles of incorporation, a charter brings the organization into existence as a legal entity. Charters must be filed with an approval authority such as the secretary of state for the state where the organization is located.</text:p>
      <text:p text:style-name="Text_20_body">Source: <text:a xlink:type="simple" xlink:href="https://bizfluent.com/facts-5894520-difference-between-charter-bylaws-.html" text:style-name="Internet_20_link" text:visited-style-name="Visited_20_Internet_20_Link">Chart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harter</dc:title>
  </office:meta>
</office:document-meta>
</file>