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hecksum"/><text:bookmark-start text:name="__RefHeading___checksum_1"/><text:bookmark-start text:name="checksum"/>Checksum<text:bookmark-end text:name="__RefHeading___checksum_1"/><text:bookmark-end text:name="checksu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hecksum</text:span> is a value that represents the number of bits in a transmission message and is used by IT professionals to detect high-level errors within data transmissions. Prior to transmission, every piece of data or file can be assigned a <text:span text:style-name="Strong_20_Emphasis">Checksum</text:span> value after running a cryptographic hash function. The term <text:span text:style-name="Strong_20_Emphasis">Checksum</text:span> is also sometimes seen as hash sum or hash value.</text:p>
      <text:p text:style-name="Text_20_body"><text:span text:style-name="Strong_20_Emphasis">Checksums</text:span> work by giving the party on the receiving end information about the transmission to make sure that the full range of data is fully delivered. The <text:span text:style-name="Strong_20_Emphasis">Checksum</text:span> value itself is typically a long string of letters and numbers that act as a sort of fingerprint for a file or set of files to indicate the number of bits included in the transmission.</text:p>
      <text:p text:style-name="Text_20_body">If the <text:span text:style-name="Strong_20_Emphasis">Checksum</text:span> value calculated by the end user is even slightly different from the original <text:span text:style-name="Strong_20_Emphasis">Checksum</text:span> value of the file, it can alert all parties in the transmission that the file was corrupted or tampered with by a third party. From there, the receiver can investigate what went wrong or try re-downloading the file.</text:p>
      <text:p text:style-name="Text_20_body">The common protocols used to determine <text:span text:style-name="Strong_20_Emphasis">Checksum</text:span> numbers are the <text:a xlink:type="simple" xlink:href="https://www.omgwiki.org/dido/doku.php?id=dido:public:ra:xapend:xapend.a_glossary:t:tcp" text:style-name="Internet_20_link" text:visited-style-name="Visited_20_Internet_20_Link">Transmission Control Protocol (TCP)</text:a> and the <text:a xlink:type="simple" xlink:href="https://www.omgwiki.org/dido/doku.php?id=dido:public:ra:xapend:xapend.a_glossary:u:udp" text:style-name="Internet_20_link" text:visited-style-name="Visited_20_Internet_20_Link">User Datagram Protocol (UDP)</text:a>. TCP is typically more reliable for tracking transmitted packets of data, but UDP may be beneficial to avoid slowing down transmission time.</text:p>
      <text:p text:style-name="Text_20_body">Source: <text:a xlink:type="simple" xlink:href="https://www.techtarget.com/searchsecurity/definition/checksum" text:style-name="Internet_20_link" text:visited-style-name="Visited_20_Internet_20_Link">https://www.techtarget.com/searchsecurity/definition/check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hecksum</dc:title>
  </office:meta>
</office:document-meta>
</file>