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ia"/><text:bookmark-start text:name="__RefHeading___confidentiality_integrity_and_availability_cia_triad_1"/><text:bookmark-start text:name="confidentiality_integrity_and_availability_cia_triad"/>Confidentiality, Integrity and Availability (CIA Triad)<text:bookmark-end text:name="__RefHeading___confidentiality_integrity_and_availability_cia_triad_1"/><text:bookmark-end text:name="confidentiality_integrity_and_availability_cia_tria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nfidentiality, integrity and availability (CIA triad)</text:span> is a model designed to guide policies for information security within an organization. The model is also sometimes referred to as the <text:span text:style-name="Strong_20_Emphasis">AIC triad</text:span> (Availability, Integrity and Confidentiality) to avoid confusion with the Central Intelligence Agency. Although elements of the <text:span text:style-name="Strong_20_Emphasis">CIA Triad</text:span> are three of the most foundational and crucial cybersecurity needs, experts believe the <text:span text:style-name="Strong_20_Emphasis">CIA triad</text:span> needs an upgrade to stay effective.</text:p>
      <text:p text:style-name="Text_20_body">In this context:</text:p>
      <text:p text:style-name="Text_20_body"><text:span text:style-name="Strong_20_Emphasis"><text:a xlink:type="simple" xlink:href="https://www.omgwiki.org/dido/doku.php?id=dido:public:ra:xapend:xapend.a_glossary:c:confidentiality#definition_2" text:style-name="Internet_20_link" text:visited-style-name="Visited_20_Internet_20_Link"> Confidentiality</text:a></text:span> is a set of rules that limits access to information<text:span text:style-name="Strong_20_Emphasis"><text:a xlink:type="simple" xlink:href="https://www.omgwiki.org/dido/doku.php?id=dido:public:ra:xapend:xapend.a_glossary:i:integrity" text:style-name="Internet_20_link" text:visited-style-name="Visited_20_Internet_20_Link">Integrity</text:a></text:span> is the assurance that the information is trustworthy and accurate<text:span text:style-name="Strong_20_Emphasis"><text:a xlink:type="simple" xlink:href="https://www.omgwiki.org/dido/doku.php?id=dido:public:ra:xapend:xapend.a_glossary:a:availability#definition_2" text:style-name="Internet_20_link" text:visited-style-name="Visited_20_Internet_20_Link"> Availability</text:a></text:span> is a guarantee of reliable access to the information by authorized people<text:span text:style-name="Strong_20_Emphasis">Note:</text:span> This triad has evolved into what is commonly termed the <text:span text:style-name="Strong_20_Emphasis">Parkerian hexad</text:span>, which includes Confidentiality, Possession (or control), Integrity, Authenticity, Availability and Utility.Source: <text:a xlink:type="simple" xlink:href="https://whatis.techtarget.com/definition/Confidentiality-integrity-and-availability-CIA" text:style-name="Internet_20_link" text:visited-style-name="Visited_20_Internet_20_Link">https://whatis.techtarget.com/definition/Confidentiality-integrity-and-availability-C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ia</dc:title>
  </office:meta>
</office:document-meta>
</file>