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il"/><text:bookmark-start text:name="__RefHeading___common_intermediate_language_cil_1"/><text:bookmark-start text:name="common_intermediate_language_cil"/>Common Intermediate Language (CIL)<text:bookmark-end text:name="__RefHeading___common_intermediate_language_cil_1"/><text:bookmark-end text:name="common_intermediate_language_ci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ommon Intermediate Language (CIL)</text:span>, formerly called Microsoft Intermediate Language (MSIL) or Intermediate Language (IL),[1] is the intermediate language binary instruction set defined within the Common Language Infrastructure (CLI) specification.[2] CIL instructions are executed by a CLI-compatible runtime environment such as the <text:a xlink:type="simple" xlink:href="https://www.omgwiki.org/dido/doku.php?id=dido:public:ra:xapend:xapend.a_glossary:c:clr" text:style-name="Internet_20_link" text:visited-style-name="Visited_20_Internet_20_Link">Common Language Runtime (CLR)</text:a>. Languages which target the CLI compile to CIL. CIL is <text:a xlink:type="simple" xlink:href="https://www.omgwiki.org/dido/doku.php?id=dido:public:ra:xapend:xapend.a_glossary:o:oo" text:style-name="Internet_20_link" text:visited-style-name="Visited_20_Internet_20_Link"> object-oriented</text:a>, stack-based bytecode. Runtimes typically <text:a xlink:type="simple" xlink:href="https://www.omgwiki.org/dido/doku.php?id=dido:public:ra:xapend:xapend.a_glossary:j:jit" text:style-name="Internet_20_link" text:visited-style-name="Visited_20_Internet_20_Link">just-in-time</text:a> compile CIL instructions into native code.</text:p>
      <text:p text:style-name="Text_20_body">Source: <text:a xlink:type="simple" xlink:href="https://en.wikipedia.org/wiki/Common_Intermediate_Language" text:style-name="Internet_20_link" text:visited-style-name="Visited_20_Internet_20_Link"> Common Intermediate Language (CIL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il</dc:title>
  </office:meta>
</office:document-meta>
</file>