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ipher"/><text:bookmark-start text:name="__RefHeading___cipher_1"/><text:bookmark-start text:name="cipher"/>Cipher<text:bookmark-end text:name="__RefHeading___cipher_1"/><text:bookmark-end text:name="ciph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ipher</text:span> refers to the <text:a xlink:type="simple" xlink:href="https://www.omgwiki.org/dido/doku.php?id=dido:public:ra:xapend:xapend.a_glossary:c:cryptographic_algorithm" text:style-name="Internet_20_link" text:visited-style-name="Visited_20_Internet_20_Link">Cryptographic Algorithm</text:a> used in the <text:a xlink:type="simple" xlink:href="https://www.omgwiki.org/dido/doku.php?id=dido:public:ra:xapend:xapend.a_glossary:e:encryption" text:style-name="Internet_20_link" text:visited-style-name="Visited_20_Internet_20_Link">encryption</text:a> and/or <text:a xlink:type="simple" xlink:href="https://www.omgwiki.org/dido/doku.php?id=dido:public:ra:xapend:xapend.a_glossary:d:decryption" text:style-name="Internet_20_link" text:visited-style-name="Visited_20_Internet_20_Link">decryption</text:a> of information. In common language, <text:span text:style-name="Strong_20_Emphasis">Cipher</text:span> is also used to refer to an encrypted message (i.e., <text:a xlink:type="simple" xlink:href="https://www.omgwiki.org/dido/doku.php?id=dido:public:ra:xapend:xapend.a_glossary:c:ciphertext" text:style-name="Internet_20_link" text:visited-style-name="Visited_20_Internet_20_Link">Ciphertext</text:a>, also known as ‘code’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ipher</dc:title>
  </office:meta>
</office:document-meta>
</file>