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iphertext"/><text:bookmark-start text:name="__RefHeading___ciphertext_1"/><text:bookmark-start text:name="ciphertext"/>Ciphertext<text:bookmark-end text:name="__RefHeading___ciphertext_1"/><text:bookmark-end text:name="ciphertex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iphertext</text:span> is Data in its encrypted form
<text:note text:id="ftn0" text:note-class="footnote"><text:note-citation text:label="1)">1)</text:note-citation><text:note-body><text:p text:style-name="Footnote">
Elaine Barker,
NIST,
<text:span text:style-name="underline">Recommendation for Key Management: Part 1 - General</text:span>,
NIST Special Publication 800-57 Part 1, Revision 5,
May 2020,
Accessed 18 January 2022,
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
</text:p></text:note-body></text:note>.</text:p>
      <text:p text:style-name="Text_20_body"><text:span text:style-name="Strong_20_Emphasis">Ciphertext</text:span> is encrypted text transformed from <text:a xlink:type="simple" xlink:href="https://www.omgwiki.org/dido/doku.php?id=dido:public:ra:xapend:xapend.a_glossary:p:plaintext" text:style-name="Internet_20_link" text:visited-style-name="Visited_20_Internet_20_Link">Plaintext</text:a> using an <text:a xlink:type="simple" xlink:href="https://www.omgwiki.org/dido/doku.php?id=dido:public:ra:xapend:xapend.a_glossary:c:cryptographic_algorithm" text:style-name="Internet_20_link" text:visited-style-name="Visited_20_Internet_20_Link">Cryptographic Algorithm</text:a>. </text:p>
      <text:p text:style-name="Text_20_body"><text:span text:style-name="Strong_20_Emphasis">Ciphertext</text:span> can not be read until it has been converted into Plaintext (using <text:a xlink:type="simple" xlink:href="https://www.omgwiki.org/dido/doku.php?id=dido:public:ra:xapend:xapend.a_glossary:d:decryption" text:style-name="Internet_20_link" text:visited-style-name="Visited_20_Internet_20_Link">Decryption</text:a>) with a key. The decryption cipher is an algorithm that transforms the <text:span text:style-name="Strong_20_Emphasis">Ciphertext</text:span> back into Plaintext.</text:p>
      <text:p text:style-name="Text_20_body">The term <text:a xlink:type="simple" xlink:href="https://www.omgwiki.org/dido/doku.php?id=dido:public:ra:xapend:xapend.a_glossary:c:cipher" text:style-name="Internet_20_link" text:visited-style-name="Visited_20_Internet_20_Link">Cipher</text:a> is sometimes used as a synonym for <text:span text:style-name="Strong_20_Emphasis">Ciphertext</text:span>. However, it refers to the method of encryption rather than the result.</text:p>
      <text:p text:style-name="Text_20_body">Source: <text:a xlink:type="simple" xlink:href="https://whatis.techtarget.com/definition/ciphertext" text:style-name="Internet_20_link" text:visited-style-name="Visited_20_Internet_20_Link">https://whatis.techtarget.com/definition/ciphert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iphertext</dc:title>
  </office:meta>
</office:document-meta>
</file>