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leartext"/><text:bookmark-start text:name="__RefHeading___cleartext_1"/><text:bookmark-start text:name="cleartext"/>Cleartext<text:bookmark-end text:name="__RefHeading___cleartext_1"/><text:bookmark-end text:name="cleartex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leartext</text:span> is transmitted or stored text that has not been subjected to encryption and is not meant to be encrypted. As such, <text:span text:style-name="Strong_20_Emphasis">Cleartext</text:span> does not require decryption in order to be displayed. In its simplest form, <text:span text:style-name="Strong_20_Emphasis">Cleartext</text:span> is rendered as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 that can be read by any word processor or text editor. However, <text:span text:style-name="Strong_20_Emphasis">Cleartext</text:span> can be subjected to encoding in a special format for use by <text:a xlink:type="simple" xlink:href="https://www.omgwiki.org/dido/doku.php?id=dido:public:ra:xapend:xapend.a_glossary:a:application" text:style-name="Internet_20_link" text:visited-style-name="Visited_20_Internet_20_Link"> Applications</text:a> such as Microsoft Word, WordPerfect or <text:a xlink:type="simple" xlink:href="https://www.omgwiki.org/dido/doku.php?id=dido:public:ra:xapend:xapend.a_glossary:h:html" text:style-name="Internet_20_link" text:visited-style-name="Visited_20_Internet_20_Link">Hypertext markup language (HTML)</text:a>. Any text that can be read on a computer with the appropriate program but without the need for <text:a xlink:type="simple" xlink:href="https://www.omgwiki.org/dido/doku.php?id=dido:public:ra:xapend:xapend.a_glossary:d:decryption" text:style-name="Internet_20_link" text:visited-style-name="Visited_20_Internet_20_Link">Decryption</text:a> is considered <text:span text:style-name="Strong_20_Emphasis">Cleartext</text:span>.</text:p>
      <text:p text:style-name="Text_20_body">The terms <text:span text:style-name="Strong_20_Emphasis">Cleartext</text:span> and <text:a xlink:type="simple" xlink:href="https://www.omgwiki.org/dido/doku.php?id=dido:public:ra:xapend:xapend.a_glossary:p:plaintext" text:style-name="Internet_20_link" text:visited-style-name="Visited_20_Internet_20_Link">Plaintext</text:a> are sometimes confused. </text:p>
      <text:p text:style-name="Text_20_body"><text:span text:style-name="Strong_20_Emphasis">Note:</text:span> <text:span text:style-name="Strong_20_Emphasis">Plaintext</text:span> is a special instance of Cleartext
The characteristics of <text:span text:style-name="Strong_20_Emphasis">Cleartext</text:span> it is:</text:p>
      <text:p text:style-name="Text_20_body">Meant to be <text:a xlink:type="simple" xlink:href="https://www.omgwiki.org/dido/doku.php?id=dido:public:ra:xapend:xapend.a_glossary:e:encryption" text:style-name="Internet_20_link" text:visited-style-name="Visited_20_Internet_20_Link"> Encrypted</text:a> prior to transmission or storage orThe result of <text:a xlink:type="simple" xlink:href="https://www.omgwiki.org/dido/doku.php?id=dido:public:ra:xapend:xapend.a_glossary:d:decryption" text:style-name="Internet_20_link" text:visited-style-name="Visited_20_Internet_20_Link">Decryption</text:a> of received or retrieved dataIn <text:a xlink:type="simple" xlink:href="https://www.omgwiki.org/dido/doku.php?id=dido:public:ra:xapend:xapend.a_glossary:i:infotech" text:style-name="Internet_20_link" text:visited-style-name="Visited_20_Internet_20_Link">Information Technology (IT)</text:a>, text is any human-readable sequence of characters and the words they form that can be encoded into computer-readable formats.</text:p>
      <text:p text:style-name="Text_20_body"><text:span text:style-name="Strong_20_Emphasis">Note:</text:span> Text differs from non-character encoded data, such as graphic images or programs, that are sometimes said to be in “binary” code but are actually in their own computer-readable formats.Source: <text:a xlink:type="simple" xlink:href="https://whatis.techtarget.com/definition/cleartext" text:style-name="Internet_20_link" text:visited-style-name="Visited_20_Internet_20_Link">https://whatis.techtarget.com/definition/clear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eartext</dc:title>
  </office:meta>
</office:document-meta>
</file>