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li"/><text:bookmark-start text:name="__RefHeading___command_line_interface_cli_1"/><text:bookmark-start text:name="command_line_interface_cli"/>Command Line Interface (CLI)<text:bookmark-end text:name="__RefHeading___command_line_interface_cli_1"/><text:bookmark-end text:name="command_line_interface_cli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Command Line Interface (CLI)</text:span> is is a text-based interface that is used to operate software and operating systems while allowing the user to respond to visual prompts by typing single commands into the interface and receiving a reply in the same way.</text:p>
      <text:p text:style-name="Text_20_body">CLI is quite different from the graphical user interface (GUI) that is presently being used in the latest operating systems.</text:p>
      <text:p text:style-name="Text_20_body">Source: <text:a xlink:type="simple" xlink:href="https://www.techopedia.com/definition/3337/command-line-interface-cli" text:style-name="Internet_20_link" text:visited-style-name="Visited_20_Internet_20_Link"> Command Line Interface (CL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li</dc:title>
  </office:meta>
</office:document-meta>
</file>