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loud_service"/><text:bookmark-start text:name="__RefHeading___cloud_service_1"/><text:bookmark-start text:name="cloud_service"/>Cloud Service<text:bookmark-end text:name="__RefHeading___cloud_service_1"/><text:bookmark-end text:name="cloud_servic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loud Service</text:span> is a broad category that encompasses the myriad <text:a xlink:type="simple" xlink:href="https://www.omgwiki.org/dido/doku.php?id=dido:public:ra:xapend:xapend.a_glossary:i:infotech" text:style-name="Internet_20_link" text:visited-style-name="Visited_20_Internet_20_Link">Information Technology (IT)</text:a> resources provided over the <text:a xlink:type="simple" xlink:href="https://www.omgwiki.org/dido/doku.php?id=dido:public:ra:xapend:xapend.a_glossary:i:internet" text:style-name="Internet_20_link" text:visited-style-name="Visited_20_Internet_20_Link">Internet</text:a>. The expression may also be used to describe professional services that support the selection, deployment and ongoing management of various cloud-based resources.</text:p>
      <text:p text:style-name="Text_20_body">The term of cloud services has become closely associated with common cloud offerings, such as <text:a xlink:type="simple" xlink:href="https://www.omgwiki.org/dido/doku.php?id=dido:public:ra:xapend:xapend.a_glossary:s:saas" text:style-name="Internet_20_link" text:visited-style-name="Visited_20_Internet_20_Link">Software as a Service (SaaS)</text:a>, <text:a xlink:type="simple" xlink:href="https://www.omgwiki.org/dido/doku.php?id=dido:public:ra:xapend:xapend.a_glossary:p:paas" text:style-name="Internet_20_link" text:visited-style-name="Visited_20_Internet_20_Link">Platform-as-a-Service (PaaS)</text:a> and <text:a xlink:type="simple" xlink:href="https://www.omgwiki.org/dido/doku.php?id=dido:public:ra:xapend:xapend.a_glossary:i:iaas" text:style-name="Internet_20_link" text:visited-style-name="Visited_20_Internet_20_Link">Infrastructure-as-a-Service (IaaS)</text:a>. </text:p>
      <text:p text:style-name="Text_20_body">Source: <text:a xlink:type="simple" xlink:href="https://searchitchannel.techtarget.com/definition/cloud-services" text:style-name="Internet_20_link" text:visited-style-name="Visited_20_Internet_20_Link">https://searchitchannel.techtarget.com/definition/cloud-servi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loud_service</dc:title>
  </office:meta>
</office:document-meta>
</file>