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oud_storage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loud Storage</text:span> is a service model in which data is transmitted and stored on remote storage systems, where it is maintained, managed, backed up and made available to users over a network -- typically, the internet. Users generally pay for their cloud data storage on a per-consumption, monthly rate.</text:p>
      <text:p text:style-name="Text_20_body">Cloud storage is based on a virtualized storage infrastructure with accessible interfaces, near-instant elasticity and scalability, multi-tenancy, and metered resources. Cloud-based data is stored in logical pools across disparate, commodity storage servers located on premises or in a data center managed by a third-party cloud provider.</text:p>
      <text:p text:style-name="Text_20_body">Source: <text:a xlink:type="simple" xlink:href="https://searchstorage.techtarget.com/definition/cloud-storage" text:style-name="Internet_20_link" text:visited-style-name="Visited_20_Internet_20_Link">https://searchstorage.techtarget.com/definition/cloud-stor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oud_storage</dc:title>
  </office:meta>
</office:document-meta>
</file>