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loudelasticity"/><text:bookmark-start text:name="__RefHeading___cloud_elasticity_1"/><text:bookmark-start text:name="cloud_elasticity"/>Cloud Elasticity<text:bookmark-end text:name="__RefHeading___cloud_elasticity_1"/><text:bookmark-end text:name="cloud_elastic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a xlink:type="simple" xlink:href="https://www.omgwiki.org/dido/doku.php?id=dido:public:ra:1.4_req:2_nonfunc:08_elasticity" text:style-name="Internet_20_link" text:visited-style-name="Visited_20_Internet_20_Link"> See 4.2.5 Elasticity</text:a></text:p>
      <text:p text:style-name="Text_20_body"><text:span text:style-name="Strong_20_Emphasis">Cloud Elasticity</text:span> refers to the ability of a cloud service to provide on-demand offerings, nimbly switching resources when demand goes up or down. It is often an immediate reaction to clients dropping or adding services in real time.</text:p>
      <text:p text:style-name="Text_20_body">Cloud elasticity is also known as rapid elasticity.</text:p>
      <text:p text:style-name="Text_20_body">Source: <text:a xlink:type="simple" xlink:href="https://www.techopedia.com/definition/30992/cloud-elasticity" text:style-name="Internet_20_link" text:visited-style-name="Visited_20_Internet_20_Link">https://www.techopedia.com/definition/30992/cloud-elastic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loudelasticity</dc:title>
  </office:meta>
</office:document-meta>
</file>