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c:clr"/><text:bookmark-start text:name="__RefHeading___common_language_runtime_clr_1"/><text:bookmark-start text:name="common_language_runtime_clr"/>Common Language Runtime (CLR)<text:bookmark-end text:name="__RefHeading___common_language_runtime_clr_1"/><text:bookmark-end text:name="common_language_runtime_clr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Common Language Runtime (CLR)</text:span> is is a managed execution environment that is part of Microsoft’s .NET framework. CLR manages the execution of programs written in different supported languages.</text:p>
      <text:p text:style-name="Text_20_body">CLR transforms <text:a xlink:type="simple" xlink:href="https://www.omgwiki.org/dido/doku.php?id=dido:public:ra:xapend:xapend.a_glossary:s:sourcecode" text:style-name="Internet_20_link" text:visited-style-name="Visited_20_Internet_20_Link">source code</text:a> into a form of bytecode known as <text:a xlink:type="simple" xlink:href="https://www.omgwiki.org/dido/doku.php?id=dido:public:ra:xapend:xapend.a_glossary:c:cil" text:style-name="Internet_20_link" text:visited-style-name="Visited_20_Internet_20_Link">Common Intermediate Language (CIL)</text:a>. At run time, CLR handles the execution of the CIL code.</text:p>
      <text:p text:style-name="Text_20_body">Source: <text:a xlink:type="simple" xlink:href="https://www.techopedia.com/definition/5225/common-language-runtime-clr" text:style-name="Internet_20_link" text:visited-style-name="Visited_20_Internet_20_Link"> Common Language Runtime (CLR)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c:clr</dc:title>
  </office:meta>
</office:document-meta>
</file>