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m"/><text:bookmark-start text:name="__RefHeading___configuration_management_cm_1"/><text:bookmark-start text:name="configuration_management_cm"/>Configuration Management (CM)<text:bookmark-end text:name="__RefHeading___configuration_management_cm_1"/><text:bookmark-end text:name="configuration_management_cm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<text:span text:style-name="Strong_20_Emphasis">Configuration Management (CM)</text:span> is a process for maintaining computer systems, servers, and software in a desired, consistent state. It’s a way to make sure that a system performs as expected as changes are made over time. </text:p>
      <text:p text:style-name="Text_20_body">Source: <text:a xlink:type="simple" xlink:href="https://www.redhat.com/en/topics/automation/what-is-configuration-management" text:style-name="Internet_20_link" text:visited-style-name="Visited_20_Internet_20_Link"> Configuration Management (CM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m</dc:title>
  </office:meta>
</office:document-meta>
</file>