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mmi"/><text:bookmark-start text:name="__RefHeading___capability_maturity_model_integration_cmmi_1"/><text:bookmark-start text:name="capability_maturity_model_integration_cmmi"/>Capability Maturity Model Integration (CMMI)<text:bookmark-end text:name="__RefHeading___capability_maturity_model_integration_cmmi_1"/><text:bookmark-end text:name="capability_maturity_model_integration_cmmi"/></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apability Maturity Model Integration (CMMI®)</text:span> is a capability improvement model that can be adapted to solve any <text:a xlink:type="simple" xlink:href="https://www.omgwiki.org/dido/doku.php?id=dido:public:ra:xapend:xapend.a_glossary:p:performance" text:style-name="Internet_20_link" text:visited-style-name="Visited_20_Internet_20_Link">performance</text:a> issue at any level of the organization in any industry. The Model provides guidelines and recommendations for helping your organization diagnose problems and improve performance. Used by over 10,000 organizations from more than 106 countries all over the world, CMMI helps you to identify and achieve measurable business goals.</text:p>
      <text:p text:style-name="Text_20_body">Product and service providers, procurement officers and human capital managers all face different challenges. Because CMMI provides guidance for improvement across multiple process disciplines in your organization, you can use it to identify and achieve any measurable performance <text:a xlink:type="simple" xlink:href="https://www.omgwiki.org/dido/doku.php?id=dido:public:ra:xapend:xapend.a_glossary:g:goal" text:style-name="Internet_20_link" text:visited-style-name="Visited_20_Internet_20_Link">goal</text:a>.</text:p>
      <text:p text:style-name="Text_20_body">Source: <text:a xlink:type="simple" xlink:href="https://cmmiinstitute.zendesk.com/hc/en-us/articles/216947067-What-is-CMMI-What-is-the-CMMI-Model-" text:style-name="Internet_20_link" text:visited-style-name="Visited_20_Internet_20_Link">https://cmmiinstitute.zendesk.com/hc/en-us/articles/216947067-What-is-CMMI-What-is-the-CMMI-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mmi</dc:title>
  </office:meta>
</office:document-meta>
</file>