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oap"/><text:bookmark-start text:name="__RefHeading___constrained_application_protocol_coap_1"/><text:bookmark-start text:name="constrained_application_protocol_coap"/>Constrained Application Protocol (CoAP)<text:bookmark-end text:name="__RefHeading___constrained_application_protocol_coap_1"/><text:bookmark-end text:name="constrained_application_protocol_coa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onstrained Application Protocol (CoAP)</text:span> is a specialized <text:a xlink:type="simple" xlink:href="https://www.omgwiki.org/dido/doku.php?id=dido:public:ra:xapend:xapend.a_glossary:i:internet" text:style-name="Internet_20_link" text:visited-style-name="Visited_20_Internet_20_Link">Internet</text:a> application <text:a xlink:type="simple" xlink:href="https://www.omgwiki.org/dido/doku.php?id=dido:public:ra:xapend:xapend.a_glossary:p:protocol" text:style-name="Internet_20_link" text:visited-style-name="Visited_20_Internet_20_Link">Protocol</text:a> for constrained devices, as defined in <text:a xlink:type="simple" xlink:href="https://www.omgwiki.org/dido/doku.php?id=dido:public:ra:xapend:xapend.b_stds:tech:ietf:7252" text:style-name="Internet_20_link" text:visited-style-name="Visited_20_Internet_20_Link">RFC7252 - The Constrained Application Protocol (CoAP)</text:a>. It enables those constrained devices called “<text:a xlink:type="simple" xlink:href="https://www.omgwiki.org/dido/doku.php?id=dido:public:ra:xapend:xapend.a_glossary:n:node" text:style-name="Internet_20_link" text:visited-style-name="Visited_20_Internet_20_Link"> Nodes</text:a>” to communicate with the wider Internet using similar protocols. <text:span text:style-name="Strong_20_Emphasis">CoAP</text:span> is designed for use between devices on the same constrained network (e.g., low-power, lossy networks), between devices and general nodes on the Internet, and between devices on different constrained networks both joined by an internet. <text:span text:style-name="Strong_20_Emphasis">CoAP</text:span> is also being used via other mechanisms, such as <text:a xlink:type="simple" xlink:href="https://www.omgwiki.org/dido/doku.php?id=dido:public:ra:xapend:xapend.a_glossary:s:sms" text:style-name="Internet_20_link" text:visited-style-name="Visited_20_Internet_20_Link">Short Message Service (SMS)</text:a> on mobile communication networks.</text:p>
      <text:p text:style-name="Text_20_body"><text:span text:style-name="Strong_20_Emphasis">CoAP</text:span> is a service layer protocol that is intended for use in resource-constrained internet devices, such as wireless sensor network nodes. <text:span text:style-name="Strong_20_Emphasis">CoAP</text:span> is designed to easily translate to <text:a xlink:type="simple" xlink:href="https://www.omgwiki.org/dido/doku.php?id=dido:public:ra:xapend:xapend.a_glossary:h:http" text:style-name="Internet_20_link" text:visited-style-name="Visited_20_Internet_20_Link">Hypertext Transfer Protocol (HTTP)</text:a> for simplified integration with the <text:a xlink:type="simple" xlink:href="https://www.omgwiki.org/dido/doku.php?id=dido:public:ra:xapend:xapend.a_glossary:w:www" text:style-name="Internet_20_link" text:visited-style-name="Visited_20_Internet_20_Link">World Wide Web (WWW)</text:a>, while also meeting specialized requirements such as <text:a xlink:type="simple" xlink:href="https://www.omgwiki.org/dido/doku.php?id=dido:public:ra:xapend:xapend.b_stds:tech:ietf:mult" text:style-name="Internet_20_link" text:visited-style-name="Visited_20_Internet_20_Link"> Multicast</text:a> support, very low overhead, and simplicity. Multicast, low overhead, and simplicity are important for <text:a xlink:type="simple" xlink:href="https://www.omgwiki.org/dido/doku.php?id=dido:public:ra:xapend:xapend.a_glossary:i:iot" text:style-name="Internet_20_link" text:visited-style-name="Visited_20_Internet_20_Link">Internet of Things (IOT)</text:a> and <text:a xlink:type="simple" xlink:href="https://www.omgwiki.org/dido/doku.php?id=dido:public:ra:xapend:xapend.a_glossary:m:m2m" text:style-name="Internet_20_link" text:visited-style-name="Visited_20_Internet_20_Link">Machine to Machine (M2M)</text:a> communication, which tend to be deeply embedded and have much less memory and power supply than traditional internet devices have. Therefore, efficiency is very important. CoAP can run on most devices that support <text:a xlink:type="simple" xlink:href="https://www.omgwiki.org/dido/doku.php?id=dido:public:ra:xapend:xapend.a_glossary:u:udp" text:style-name="Internet_20_link" text:visited-style-name="Visited_20_Internet_20_Link">User Datagram Protocol (UDP)</text:a> or a UDP analogue. </text:p>
      <text:p text:style-name="Text_20_body">Source: <text:a xlink:type="simple" xlink:href="https://en.wikipedia.org/wiki/Constrained_Application_Protocol" text:style-name="Internet_20_link" text:visited-style-name="Visited_20_Internet_20_Link">https://en.wikipedia.org/wiki/Constrained_Application_Protoc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ap</dc:title>
  </office:meta>
</office:document-meta>
</file>