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ins"/><text:bookmark-start text:name="__RefHeading___coins_1"/><text:bookmark-start text:name="coins"/>Coins<text:bookmark-end text:name="__RefHeading___coins_1"/><text:bookmark-end text:name="coin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oins</text:span> (also often called <text:span text:style-name="Emphasis">altcoins</text:span> or <text:span text:style-name="Emphasis">alternative <text:a xlink:type="simple" xlink:href="https://www.omgwiki.org/dido/doku.php?id=dido:public:ra:xapend:xapend.a_glossary:c:cryptocurrency" text:style-name="Internet_20_link" text:visited-style-name="Visited_20_Internet_20_Link">cryptocurrency</text:a> coins</text:span>) are digital money, created using <text:a xlink:type="simple" xlink:href="https://www.omgwiki.org/dido/doku.php?id=dido:public:ra:xapend:xapend.a_glossary:e:encryption" text:style-name="Internet_20_link" text:visited-style-name="Visited_20_Internet_20_Link">encryption</text:a> techniques, that store value over time. Basically they are the digital equivalent of money. <text:a xlink:type="simple" xlink:href="https://www.omgwiki.org/dido/doku.php?id=dido:public:ra:xapend:xapend.a_glossary:b:bitcoin" text:style-name="Internet_20_link" text:visited-style-name="Visited_20_Internet_20_Link">Bitcoin</text:a> is the most famous example. Bitcoin is based on <text:a xlink:type="simple" xlink:href="https://www.omgwiki.org/dido/doku.php?id=dido:public:ra:xapend:xapend.a_glossary:b:blockchain" text:style-name="Internet_20_link" text:visited-style-name="Visited_20_Internet_20_Link">blockchain</text:a> — public and distributed digital <text:a xlink:type="simple" xlink:href="https://www.omgwiki.org/dido/doku.php?id=dido:public:ra:xapend:xapend.a_glossary:l:ledger" text:style-name="Internet_20_link" text:visited-style-name="Visited_20_Internet_20_Link">ledger</text:a> — where all transactions can be seen. Data is stored collectively and shared between participants of a <text:a xlink:type="simple" xlink:href="https://www.omgwiki.org/dido/doku.php?id=dido:public:ra:xapend:xapend.a_glossary:b:blockchain_network" text:style-name="Internet_20_link" text:visited-style-name="Visited_20_Internet_20_Link">blockchain network</text:a>. Blockchain guarantees transparency and reduces fraud. </text:p>
      <text:p text:style-name="Text_20_body">Coins have the same characteristics as money: they are <text:a xlink:type="simple" xlink:href="https://www.omgwiki.org/dido/doku.php?id=dido:public:ra:xapend:xapend.a_glossary:f:fungible" text:style-name="Internet_20_link" text:visited-style-name="Visited_20_Internet_20_Link">fungible</text:a>, divisible, acceptable, portable, durable and have limited supply. Most ambitious crypto enthusiasts insist that coins will replace conventional money in the future.</text:p>
      <text:p text:style-name="Text_20_body">The main characteristics of coins are that they:</text:p>
      <text:p text:style-name="Text_20_body">Are tied to public-open blockchain — anyone is allowed to join and participate in the network;May be sent, received or mined.Coins are not meant to perform any functions beyond acting as money.</text:p>
      <text:p text:style-name="Text_20_body">Compare to <text:a xlink:type="simple" xlink:href="https://www.omgwiki.org/dido/doku.php?id=dido:public:ra:xapend:xapend.a_glossary:t:tokens" text:style-name="Internet_20_link" text:visited-style-name="Visited_20_Internet_20_Link">tokens</text:a></text:p>
      <text:p text:style-name="Text_20_body">Source: <text:a xlink:type="simple" xlink:href="https://medium.com/@bonpay/what-is-the-difference-between-coins-and-tokens-6cedff311c31" text:style-name="Internet_20_link" text:visited-style-name="Visited_20_Internet_20_Link">https://medium.com/@bonpay/what-is-the-difference-between-coins-and-tokens-6cedff311c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ins</dc:title>
  </office:meta>
</office:document-meta>
</file>