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mmunication_protocol"/><text:bookmark-start text:name="__RefHeading___communication_protocol_1"/><text:bookmark-start text:name="communication_protocol"/>Communication Protocol<text:bookmark-end text:name="__RefHeading___communication_protocol_1"/><text:bookmark-end text:name="communication_protocol"/></text:h>
      <text:p text:style-name="Text_20_body"><text:a xlink:type="simple" xlink:href="https://www.omgwiki.org/dido/doku.php?id=dido:public:ra:xapend:xapend.a_glossary:start" text:style-name="Internet_20_link" text:visited-style-name="Visited_20_Internet_20_Link">Return to Glossary </text:a></text:p>
      <text:p text:style-name="Text_20_body"><text:span text:style-name="Strong_20_Emphasis">Communication protocol</text:span>s are formal descriptions of digital message formats and rules. They are required to exchange messages in or between computing systems and are required in telecommunications. Communication protocols cover <text:a xlink:type="simple" xlink:href="https://www.omgwiki.org/dido/doku.php?id=dido:public:ra:xapend:xapend.a_glossary:a:authentication" text:style-name="Internet_20_link" text:visited-style-name="Visited_20_Internet_20_Link">authentication</text:a>, error detection and correction, and signaling. They can also describe the <text:a xlink:type="simple" xlink:href="https://www.omgwiki.org/dido/doku.php?id=dido:public:ra:xapend:xapend.a_glossary:s:syntax" text:style-name="Internet_20_link" text:visited-style-name="Visited_20_Internet_20_Link">syntax</text:a>, <text:a xlink:type="simple" xlink:href="https://www.omgwiki.org/dido/doku.php?id=dido:public:ra:xapend:xapend.a_glossary:s:semantics" text:style-name="Internet_20_link" text:visited-style-name="Visited_20_Internet_20_Link">semantics</text:a>, and synchronization of analog and digital communications.</text:p>
      <text:p text:style-name="Text_20_body">Source: <text:a xlink:type="simple" xlink:href="https://www.techopedia.com/definition/25705/communication-protocol" text:style-name="Internet_20_link" text:visited-style-name="Visited_20_Internet_20_Link"> Communication Protoco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mmunication_protocol</dc:title>
  </office:meta>
</office:document-meta>
</file>