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mmunications_model"/><text:bookmark-start text:name="__RefHeading___communications_model_1"/><text:bookmark-start text:name="communications_model"/>Communications Model<text:bookmark-end text:name="__RefHeading___communications_model_1"/><text:bookmark-end text:name="communications_model"/></text:h>
      <text:p text:style-name="Text_20_body">The <text:span text:style-name="Strong_20_Emphasis">Communications Model</text:span> underlying the network <text:a xlink:type="simple" xlink:href="https://www.omgwiki.org/dido/doku.php?id=dido:public:ra:xapend:xapend.a_glossary:m:midware" text:style-name="Internet_20_link" text:visited-style-name="Visited_20_Internet_20_Link">middleware</text:a> is the most important factor in how applications communicate. The communications model impacts the <text:a xlink:type="simple" xlink:href="https://www.omgwiki.org/dido/doku.php?id=dido:public:ra:xapend:xapend.a_glossary:p:performance" text:style-name="Internet_20_link" text:visited-style-name="Visited_20_Internet_20_Link">performance</text:a>, the ease to accomplish different communication transactions, the nature of detecting errors, and the robustness to different error conditions. Unfortunately, there is no “one size fits all” approach to <text:a xlink:type="simple" xlink:href="https://www.omgwiki.org/dido/doku.php?id=dido:public:ra:xapend:xapend.a_glossary:d:dapp" text:style-name="Internet_20_link" text:visited-style-name="Visited_20_Internet_20_Link">distributed applications</text:a>. Different communications models are better suited to handle different classes of application domains.</text:p>
      <text:p text:style-name="Text_20_body">We commonly discuss three main types of network communications models:</text:p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p text:style-name="Text_20_body">Source: <text:a xlink:type="simple" xlink:href="https://community.rti.com/glossary/communications-model" text:style-name="Internet_20_link" text:visited-style-name="Visited_20_Internet_20_Link">https://community.rti.com/glossary/communications-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mmunications_model</dc:title>
  </office:meta>
</office:document-meta>
</file>