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omponent"/><text:bookmark-start text:name="__RefHeading___component_1"/><text:bookmark-start text:name="component"/>Component<text:bookmark-end text:name="__RefHeading___component_1"/><text:bookmark-end text:name="compon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mponent</text:span> is a functionally independent part of any system. It performs some function and may require some input or produce some output. A component can be either a <text:a xlink:type="simple" xlink:href="https://www.omgwiki.org/dido/doku.php?id=dido:public:ra:xapend:xapend.a_glossary:h:hardware" text:style-name="Internet_20_link" text:visited-style-name="Visited_20_Internet_20_Link">Hardware (H/W)</text:a> or a <text:a xlink:type="simple" xlink:href="https://www.omgwiki.org/dido/doku.php?id=dido:public:ra:xapend:xapend.a_glossary:s:software" text:style-name="Internet_20_link" text:visited-style-name="Visited_20_Internet_20_Link">Software (SW)</text:a> component. A <text:span text:style-name="Strong_20_Emphasis">Software Component</text:span> is a software program or module that contains computer instructions to be executed, e.g., an operating system, Internet application, or device driver.</text:p>
      <text:p text:style-name="Text_20_body">Source: <text:a xlink:type="simple" xlink:href="https://www.techopedia.com/definition/3217/component" text:style-name="Internet_20_link" text:visited-style-name="Visited_20_Internet_20_Link">https://www.techopedia.com/definition/3217/component</text:a></text:p>
      <text:p text:style-name="Text_20_body">See also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ponent</dc:title>
  </office:meta>
</office:document-meta>
</file>