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mputer_architecture"/><text:bookmark-start text:name="__RefHeading___computer_architecture_1"/><text:bookmark-start text:name="computer_architecture"/>Computer Architecture<text:bookmark-end text:name="__RefHeading___computer_architecture_1"/><text:bookmark-end text:name="computer_architectu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mputer Architecture</text:span> is a science or a set of rules stating how computer software and hardware are joined together and interact to make a computer work. It not only determines how the computer works but also of which technologies the computer is capable.</text:p>
      <text:p text:style-name="Text_20_body">Source: <text:a xlink:type="simple" xlink:href="https://www.computersciencedegreehub.com/faq/what-is-computer-architecture/" text:style-name="Internet_20_link" text:visited-style-name="Visited_20_Internet_20_Link">https://www.computersciencedegreehub.com/faq/what-is-computer-architect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mputer_architecture</dc:title>
  </office:meta>
</office:document-meta>
</file>