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omputer_system"/><text:bookmark-start text:name="__RefHeading___computer_system_1"/><text:bookmark-start text:name="computer_system"/>Computer System<text:bookmark-end text:name="__RefHeading___computer_system_1"/><text:bookmark-end text:name="computer_syste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mputer System</text:span> is a basic, complete and functional hardware and software setup with everything needed to implement computing performance.</text:p>
      <text:p text:style-name="Text_20_body">Source: <text:a xlink:type="simple" xlink:href="https://www.techopedia.com/definition/593/computer-system" text:style-name="Internet_20_link" text:visited-style-name="Visited_20_Internet_20_Link">https://www.techopedia.com/definition/593/computer-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puter_system</dc:title>
  </office:meta>
</office:document-meta>
</file>