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omputerplaform"/><text:bookmark-start text:name="__RefHeading___computing_platform_1"/><text:bookmark-start text:name="computing_platform"/>Computing Platform<text:bookmark-end text:name="__RefHeading___computing_platform_1"/><text:bookmark-end text:name="computing_platfor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Computing Platform</text:span> is the environment in which a piece of software is executed. It may be the hardware or the <text:a xlink:type="simple" xlink:href="https://www.omgwiki.org/dido/doku.php?id=dido:public:ra:xapend:xapend.a_glossary:o:os" text:style-name="Internet_20_link" text:visited-style-name="Visited_20_Internet_20_Link">Operating System (OS)</text:a>, even a web browser and associated application programming interfaces, or other underlying software, as long as the program code is executed with it. Computing <text:a xlink:type="simple" xlink:href="https://www.omgwiki.org/dido/doku.php?id=dido:public:ra:xapend:xapend.a_glossary:p:platform" text:style-name="Internet_20_link" text:visited-style-name="Visited_20_Internet_20_Link">platforms</text:a> have different abstraction levels, including a <text:a xlink:type="simple" xlink:href="https://www.omgwiki.org/dido/doku.php?id=dido:public:ra:xapend:xapend.a_glossary:c:computer_architecture" text:style-name="Internet_20_link" text:visited-style-name="Visited_20_Internet_20_Link">computer architecture</text:a>, an OS, or runtime libraries. A computing platform is the stage on which computer programs can run.</text:p>
      <text:p text:style-name="Text_20_body">A platform can be seen both as a constraint on the software development process, in that different platforms provide different functionality and restrictions; and as an assistant to the development process, in that they provide low-level functionality ready-made. For example, an OS may be a platform that abstracts the underlying differences in hardware and provides a generic command for saving files or accessing the network. </text:p>
      <text:p text:style-name="Text_20_body">Source: <text:a xlink:type="simple" xlink:href="https://en.wikipedia.org/wiki/Computing_platform" text:style-name="Internet_20_link" text:visited-style-name="Visited_20_Internet_20_Link">https://en.wikipedia.org/wiki/Computing_plat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omputerplaform</dc:title>
  </office:meta>
</office:document-meta>
</file>