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ceptual_schema"/><text:bookmark-start text:name="__RefHeading___conceptual_schema_1"/><text:bookmark-start text:name="conceptual_schema"/>Conceptual Schema<text:bookmark-end text:name="__RefHeading___conceptual_schema_1"/><text:bookmark-end text:name="conceptual_schem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Conceptual Schema</text:span> offers a single, integrated view of the important information content elements, as well as the major interconnections among them. It is not tied to any specific modeling or definition language; rather, it is sufficiently general that it can be used in conjunction with a wide variety of such languages. The schema is based on fundamental, common notions of processes, and employs simple, natural language terminology. <text:note text:id="ftn0" text:note-class="footnote"><text:note-citation text:label="1)">1)</text:note-citation><text:note-body><text:p text:style-name="Footnote">
J. W. Armitage, et al.,
Software Engineering Institute,
Carnegie Mellon University,
Pittsburg, PA, USA,
Volume 1,
1994,
<text:span text:style-name="underline">A conceptual schema for process definitions and models</text:span>,
Accessed: 21 May 2021,
<text:a xlink:type="simple" xlink:href="https://www.computer.org/csdl/proceedings-article/spcon/1994/00344419/12OmNrJAe2C" text:style-name="Internet_20_link" text:visited-style-name="Visited_20_Internet_20_Link">https://www.computer.org/csdl/proceedings-article/spcon/1994/00344419/12OmNrJAe2C</text:a>
</text:p></text:note-body></text:note></text:p>
      <text:p text:style-name="Text_20_body">Source: <text:a xlink:type="simple" xlink:href="https://www.computer.org/csdl/proceedings-article/spcon/1994/00344419/12OmNrJAe2C" text:style-name="Internet_20_link" text:visited-style-name="Visited_20_Internet_20_Link">https://www.computer.org/csdl/proceedings-article/spcon/1994/00344419/12OmNrJAe2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ceptual_schema</dc:title>
  </office:meta>
</office:document-meta>
</file>