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ido:public:ra:xapend:xapend.a_glossary:c:condition"/><text:bookmark-start text:name="__RefHeading___condition_1"/><text:bookmark-start text:name="condition"/>Condition<text:bookmark-end text:name="__RefHeading___condition_1"/><text:bookmark-end text:name="condition"/></text:h>
      <text:p text:style-name="Text_20_body"><text:a xlink:type="simple" xlink:href="https://www.omgwiki.org/dido/doku.php?id=dido:public:ra:xapend:xapend.a_glossary:start" text:style-name="Internet_20_link" text:visited-style-name="Visited_20_Internet_20_Link"> Return to Glossary </text:a></text:p>
      <text:p text:style-name="Text_20_body">A <text:span text:style-name="Strong_20_Emphasis">Condition</text:span> is an <text:a xlink:type="simple" xlink:href="https://www.omgwiki.org/dido/doku.php?id=dido:public:ra:xapend:xapend.a_glossary:o:object" text:style-name="Internet_20_link" text:visited-style-name="Visited_20_Internet_20_Link">object</text:a> attached to a WaitSet which allows a thread to block until one or more of the attached condition objects evaluates to true or until the timeout occurs. Each Condition has a trigger_value that can be true or false and is set by the Data Distribution Service. Conditions can be of type:</text:p>
      <text:p text:style-name="Text_20_body"><text:span text:style-name="Strong_20_Emphasis">Guard Condition</text:span> <text:line-break/>
<text:span text:style-name="Plugin_Wrap_Span_"><text:a xlink:type="simple" xlink:href="https://www.omgwiki.org/dido/doku.php?id=dido:public:ra:xapend:xapend.a_glossary:a:application" text:style-name="Internet_20_link" text:visited-style-name="Visited_20_Internet_20_Link">Application</text:a> controlled, unblocks a <text:a xlink:type="simple" xlink:href="https://www.omgwiki.org/dido/doku.php?id=dido:public:ra:xapend:xapend.a_glossary:w:waitset" text:style-name="Internet_20_link" text:visited-style-name="Visited_20_Internet_20_Link">WaitSet</text:a> manually by triggering the GuardCondition set_trigger_value(TRUE).</text:span><text:span text:style-name="Strong_20_Emphasis">Status Condition</text:span> <text:line-break/>
<text:span text:style-name="Plugin_Wrap_Span_">Provides a generic mechanism for the application to be informed about relevant communication status conditions from <text:a xlink:type="simple" xlink:href="https://www.omgwiki.org/dido/doku.php?id=dido:public:ra:xapend:xapend.a_glossary:e:entity" text:style-name="Internet_20_link" text:visited-style-name="Visited_20_Internet_20_Link">Entity</text:a> objects that have status attributes, access is provided to the application by the get_statuscondition operation. The available status’ depend on the Entity and are described in your relevant language reference guide.</text:span><text:span text:style-name="Strong_20_Emphasis">Read Condition</text:span> <text:line-break/>
<text:span text:style-name="Plugin_Wrap_Span_">Allows an application to specify the data samples it is interested in by means of their lifecycle states. The WaitSet triggers as long as data is available that matches the selected SampleState, ViewState and</text:span><text:span text:style-name="Strong_20_Emphasis">Query Condition</text:span> <text:line-break/>
<text:span text:style-name="Plugin_Wrap_Span_">Allows an application to specify the data samples it is interested in by means of an <text:a xlink:type="simple" xlink:href="https://www.omgwiki.org/dido/doku.php?id=dido:public:ra:xapend:xapend.a_glossary:s:sql" text:style-name="Internet_20_link" text:visited-style-name="Visited_20_Internet_20_Link">SQL</text:a>-expression.</text:span>
Source: <text:a xlink:type="simple" xlink:href="https://istkb.adlinktech.com/article/vortex-opensplice-dds-glossary/" text:style-name="Internet_20_link" text:visited-style-name="Visited_20_Internet_20_Link"> OpenSplice Glossary</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Wrap Spans" style:name="Plugin_Wrap_Spans" style:display-name="Plugin Wrap" style:family="text">
</style:style>
    <style:style style:parent-style-name="Plugin_Wrap_Spans" style:name="Plugin_Wrap_Span_" style:display-name="" style:family="text">
      <style:text-properties fo:border="0pt none"/>
    </style:style>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a_glossary:c:condition</dc:title>
  </office:meta>
</office:document-meta>
</file>