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onfidentiality"/><text:bookmark-start text:name="__RefHeading___confidentiality_1"/><text:bookmark-start text:name="confidentiality"/>Confidentiality<text:bookmark-end text:name="__RefHeading___confidentiality_1"/><text:bookmark-end text:name="confidentia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25_security:confidentiality" text:style-name="Internet_20_link" text:visited-style-name="Visited_20_Internet_20_Link"> See 4.2.4.1 Confidentiality</text:a></text:p>
      <text:h text:style-name="Heading_20_2" text:outline-level="2"><text:bookmark-start text:name="__RefHeading___definition_1_2"/><text:bookmark-start text:name="definition_1"/>Definition #1<text:bookmark-end text:name="__RefHeading___definition_1_2"/><text:bookmark-end text:name="definition_1"/></text:h>
      <text:p text:style-name="Text_20_body"><text:span text:style-name="Strong_20_Emphasis">Confidentiality</text:span> is the degree to which a product or system ensures that data are accessible only to those authorized to have access. Integrity - Degree to which a system, product or component prevents unauthorized access to, or modification of, computer programs or data.</text:p>
      <text:p text:style-name="Text_20_body">Source: <text:a xlink:type="simple" xlink:href="https://iso25000.com/index.php/en/iso-25000-standards/iso-25010?limit=3&amp;start=6" text:style-name="Internet_20_link" text:visited-style-name="Visited_20_Internet_20_Link">https://iso25000.com/index.php/en/iso-25000-standards/iso-25010?limit=3&amp;start=6</text:a></text:p>
      <text:h text:style-name="Heading_20_2" text:outline-level="2"><text:bookmark-start text:name="__RefHeading___definition_2_3"/><text:bookmark-start text:name="definition_2"/>Definition #2<text:bookmark-end text:name="__RefHeading___definition_2_3"/><text:bookmark-end text:name="definition_2"/></text:h>
      <text:p text:style-name="Text_20_body"><text:span text:style-name="Strong_20_Emphasis">Confidentiality</text:span> is roughly equivalent to, Confidentiality measures are designed to prevent sensitive information from unauthorized access attempts. It is common for data to be categorized according to the amount and type of damage that could be done if it fell into the wrong hands. More or less stringent measures can then be implemented according to those categories.</text:p>
      <text:p text:style-name="Text_20_body">Source: <text:a xlink:type="simple" xlink:href="https://whatis.techtarget.com/definition/Confidentiality-integrity-and-availability-CIA" text:style-name="Internet_20_link" text:visited-style-name="Visited_20_Internet_20_Link">https://whatis.techtarget.com/definition/Confidentiality-integrity-and-availability-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nfidentiality</dc:title>
  </office:meta>
</office:document-meta>
</file>