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fidentialityagreement"/><text:bookmark-start text:name="__RefHeading___confidentiality_agreement_1"/><text:bookmark-start text:name="confidentiality_agreement"/>Confidentiality Agreement<text:bookmark-end text:name="__RefHeading___confidentiality_agreement_1"/><text:bookmark-end text:name="confidentiality_agre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nfidentiality Agreement</text:span> is a legal agreement that binds one or more parties to non-disclosure of <text:a xlink:type="simple" xlink:href="https://www.omgwiki.org/dido/doku.php?id=dido:public:ra:xapend:xapend.a_glossary:c:confidentiality" text:style-name="Internet_20_link" text:visited-style-name="Visited_20_Internet_20_Link">confidentiality</text:a> or proprietary information. A confidentiality agreement is often used in situations wherein sensitive corporate information or proprietary knowledge is not to be made available to the general public or to competitors. A <text:a xlink:type="simple" xlink:href="https://www.omgwiki.org/dido/doku.php?id=dido:public:ra:xapend:xapend.a_glossary:n:nda" text:style-name="Internet_20_link" text:visited-style-name="Visited_20_Internet_20_Link">Non-Disclosure Agreement (NDA)</text:a> is a particular type of confidentiality agreement. </text:p>
      <text:p text:style-name="Text_20_body">Source: <text:a xlink:type="simple" xlink:href="https://www.investopedia.com/terms/c/confidentiality_agreement.asp" text:style-name="Internet_20_link" text:visited-style-name="Visited_20_Internet_20_Link">https://www.investopedia.com/terms/c/confidentiality_agreement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fidentialityagreement</dc:title>
  </office:meta>
</office:document-meta>
</file>