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firmation"/><text:bookmark-start text:name="__RefHeading___confirmation_1"/><text:bookmark-start text:name="confirmation"/>Confirmation<text:bookmark-end text:name="__RefHeading___confirmation_1"/><text:bookmark-end text:name="confirmation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Confirmation</text:span> is the <text:a xlink:type="simple" xlink:href="https://www.omgwiki.org/dido/doku.php?id=dido:public:ra:xapend:xapend.a_glossary:b:blockchain" text:style-name="Internet_20_link" text:visited-style-name="Visited_20_Internet_20_Link">blockchain</text:a> transaction has been verified by the network. This happens through a process known as <text:a xlink:type="simple" xlink:href="https://www.omgwiki.org/dido/doku.php?id=dido:public:ra:xapend:xapend.a_glossary:m:mining" text:style-name="Internet_20_link" text:visited-style-name="Visited_20_Internet_20_Link">mining</text:a>, in a <text:a xlink:type="simple" xlink:href="https://www.omgwiki.org/dido/doku.php?id=dido:public:ra:xapend:xapend.a_glossary:p:proof_of_work" text:style-name="Internet_20_link" text:visited-style-name="Visited_20_Internet_20_Link">proof-of-work</text:a> system (e.g. <text:a xlink:type="simple" xlink:href="https://www.omgwiki.org/dido/doku.php?id=dido:public:ra:xapend:xapend.a_glossary:b:bitcoin" text:style-name="Internet_20_link" text:visited-style-name="Visited_20_Internet_20_Link">Bitcoin</text:a>). Once a transaction is confirmed, it cannot be reversed or double spent. The more confirmations a transaction has, the harder it becomes to perform a <text:a xlink:type="simple" xlink:href="https://www.omgwiki.org/dido/doku.php?id=dido:public:ra:xapend:xapend.a_glossary:d:double_spend" text:style-name="Internet_20_link" text:visited-style-name="Visited_20_Internet_20_Link">double spend</text:a> attack.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firmation</dc:title>
  </office:meta>
</office:document-meta>
</file>