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nformancespecification"/><text:bookmark-start text:name="__RefHeading___conformance_specification_1"/><text:bookmark-start text:name="conformance_specification"/>Conformance Specification<text:bookmark-end text:name="__RefHeading___conformance_specification_1"/><text:bookmark-end text:name="conformance_specific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onformance Specification</text:span> defines requirements when the buyer specifies what they want, how they want it, and the supplier has to meet these specifications. In contraast, see <text:a xlink:type="simple" xlink:href="https://www.omgwiki.org/dido/doku.php?id=dido:public:ra:xapend:xapend.a_glossary:p:performancespec" text:style-name="Internet_20_link" text:visited-style-name="Visited_20_Internet_20_Link">Performance or Functional Specifications</text:a>.</text:p>
      <text:p text:style-name="Text_20_body">Examples of conformance specification are:</text:p>
      <text:p text:style-name="Text_20_body">Engineering drawingA chemical formulaModel name, number or brand etcSource: <text:a xlink:type="simple" xlink:href="http://zeritenetwork.com/typesofspecificationswhencontracting/" text:style-name="Internet_20_link" text:visited-style-name="Visited_20_Internet_20_Link">http://zeritenetwork.com/typesofspecificationswhencontract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formancespecification</dc:title>
  </office:meta>
</office:document-meta>
</file>