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onsensus_algorithm"/><text:bookmark-start text:name="__RefHeading___consensus_algorithm_1"/><text:bookmark-start text:name="consensus_algorithm"/>Consensus Algorithm<text:bookmark-end text:name="__RefHeading___consensus_algorithm_1"/><text:bookmark-end text:name="consensus_algorithm"/></text:h>
      <text:p text:style-name="Text_20_body"><text:a xlink:type="simple" xlink:href="https://www.omgwiki.org/dido/doku.php?id=dido:public:ra:xapend.glossary" text:style-name="Internet_20_link" text:visited-style-name="Visited_20_Internet_20_Link"> Return to Glossary </text:a></text:p>
      <text:p text:style-name="Text_20_body">A <text:span text:style-name="Strong_20_Emphasis">Consensus Algorithm</text:span> is a process in computer science used to achieve agreement on a single data value among distributed processes or systems. Consensus algorithms are designed to achieve reliability in a network involving multiple unreliable nodes. Solving that issue -- known as the consensus problem -- is important in distributed computing and multi-agent systems.</text:p>
      <text:p text:style-name="Text_20_body">Source: <text:a xlink:type="simple" xlink:href="https://whatis.techtarget.com/definition/consensus-algorithm" text:style-name="Internet_20_link" text:visited-style-name="Visited_20_Internet_20_Link"> Consensus Algorithm - Tech Target, April 2018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onsensus_algorithm</dc:title>
  </office:meta>
</office:document-meta>
</file>