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sensus_process"/><text:bookmark-start text:name="__RefHeading___consensus_process_1"/><text:bookmark-start text:name="consensus_process"/>Consensus Process<text:bookmark-end text:name="__RefHeading___consensus_process_1"/><text:bookmark-end text:name="consensus_proce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nsensus Process</text:span> is a group of peers responsible for maintaining a distributed <text:a xlink:type="simple" xlink:href="https://www.omgwiki.org/dido/doku.php?id=dido:public:ra:xapend:xapend.a_glossary:l:ledger" text:style-name="Internet_20_link" text:visited-style-name="Visited_20_Internet_20_Link">ledger</text:a> use to reach consensus on the ledger’s contents.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sensus_process</dc:title>
  </office:meta>
</office:document-meta>
</file>